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text-align="end" style:justify-single-word="false"/>
      <style:text-properties fo:language="es" fo:country="ES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a proceder a dar de baja (o despatrimoniar) bienes del Departamento es necesario:</text:p>
      <text:p text:style-name="Standard"/>
      <text:list xml:id="list570510674129547953" text:style-name="WW8Num1">
        <text:list-item>
          <text:p text:style-name="P1">Presentar <text:span text:style-name="T1">nota de baja</text:span> en Mesa de Entradas de Pabellón II. Puede dirigirse al Decanato o Secretaría de Hacienda y Administración.</text:p>
        </text:list-item>
        <text:list-item>
          <text:p text:style-name="P1">Esperar resolución y número de expediente del área de Patrimonio. Si los bienes a dar de baja no fueron dados de alta en su momento, se asentará en el expediente.</text:p>
        </text:list-item>
        <text:list-item>
          <text:p text:style-name="P1">Para proceder a deshacerse de los bienes dados de baja, se presenta una <text:span text:style-name="T1">nota de salida, </text:span>indicando el número de expediente. El formulario se pide en el área de Patrimonio, Pabellón I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Nota de baja</text:p>
      <text:p text:style-name="P2"/>
      <text:p text:style-name="P2"/>
      <text:p text:style-name="P5">Dr/a. XXXXXXX</text:p>
      <text:p text:style-name="P5">Decano/a <text:s/>FCEyN, UBA</text:p>
      <text:p text:style-name="P5">S <text:s/>/ <text:s/>D </text:p>
      <text:p text:style-name="P5"/>
      <text:p text:style-name="P6">Buenos Aires XX de XXXX de 2XXX <text:s/></text:p>
      <text:p text:style-name="P5"/>
      <text:p text:style-name="P5"/>
      <text:p text:style-name="P5"/>
      <text:p text:style-name="P5"/>
      <text:p text:style-name="P5"/>
      <text:p text:style-name="P5">De mi mayor consideración:</text:p>
      <text:p text:style-name="P5"/>
      <text:p text:style-name="P5"/>
      <text:p text:style-name="P5"/>
      <text:p text:style-name="P7"><text:span text:style-name="T2">Por la presente me dirijo a Ud. a fin de realizar el trámite de baja de los siguientes bienes del Departamento de Física:</text:span></text:p>
      <text:p text:style-name="P5"/>
      <text:p text:style-name="Standard"/>
      <text:p text:style-name="Standard">-Bien XXX (detallar para cada bien: número de serie, marca, modelo)</text:p>
      <text:p text:style-name="Standard">-Bien YYY</text:p>
      <text:p text:style-name="Standard">-Bien ZZZ</text:p>
      <text:p text:style-name="Standard"/>
      <text:p text:style-name="Standard"/>
      <text:p text:style-name="Standard"/>
      <text:p text:style-name="Standard"/>
      <text:p text:style-name="P7">Sin otro particular, lo saludo atentamente,</text:p>
      <text:p text:style-name="P5"/>
      <text:p text:style-name="P5"/>
      <text:p text:style-name="P5"/>
      <text:p text:style-name="P5"/>
      <text:p text:style-name="P5"/>
      <text:p text:style-name="P4">Firma de Director/a del Departamento de Fís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A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 proceder a dar de baja ( o despatrimoniar) bienes del departamento es necesario:</dc:title>
    <meta:initial-creator>sebastian</meta:initial-creator>
    <meta:creation-date>2014-04-15T11:44:00</meta:creation-date>
    <dc:creator>sebastian</dc:creator>
    <dc:date>2014-04-15T13:19:00</dc:date>
    <meta:editing-cycles>21</meta:editing-cycles>
    <meta:editing-duration>PT1H33M</meta:editing-duration>
    <meta:generator>LibreOffice/4.1.2.3$Linux_X86_64 LibreOffice_project/40b2d7fde7e8d2d7bc5a449dc65df4d08a7dd38</meta:generator>
    <meta:document-statistic meta:table-count="0" meta:image-count="0" meta:object-count="0" meta:page-count="2" meta:paragraph-count="16" meta:word-count="172" meta:character-count="971" meta:non-whitespace-character-count="812"/>
  </office:meta>
</office:document-meta>
</file>